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277in" fo:margin-bottom="0in" fo:line-height="115%"/>
      <style:text-properties fo:font-weight="bold" style:font-weight-asian="bold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5.7708in"/>
        </style:tab-stops>
      </style:paragraph-properties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5.7708in"/>
        </style:tab-stops>
      </style:paragraph-properties>
    </style:style>
    <style:style style:name="P4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</style:style>
    <style:style style:name="P5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</style:style>
    <style:style style:name="P6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  <style:text-properties fo:font-size="8pt" style:font-size-asian="8pt" style:font-size-complex="8pt"/>
    </style:style>
    <style:style style:name="P7" style:parent-style-name="Standard" style:family="paragraph">
      <style:paragraph-properties fo:text-align="center" fo:line-height="150%" fo:margin-left="2.4583in" fo:text-indent="0.4916in">
        <style:tab-stops/>
      </style:paragraph-properties>
      <style:text-properties fo:font-size="8pt" style:font-size-asian="8pt" style:font-size-complex="8pt"/>
    </style:style>
    <style:style style:name="P8" style:parent-style-name="Standard" style:family="paragraph">
      <style:paragraph-properties fo:text-align="center" fo:line-height="150%" fo:margin-left="2.4583in" fo:text-indent="0.4916in">
        <style:tab-stops/>
      </style:paragraph-properties>
      <style:text-properties fo:font-size="8pt" style:font-size-asian="8pt" style:font-size-complex="8pt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1.552in"/>
        </style:tab-stops>
      </style:paragraph-properties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.4923in"/>
          <style:tab-stop style:type="left" style:position="1.552in"/>
        </style:tab-stops>
      </style:paragraph-properties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1.552in"/>
        </style:tab-stops>
      </style:paragraph-properties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1.552in"/>
        </style:tab-stops>
      </style:paragraph-properties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1.552in"/>
        </style:tab-stops>
      </style:paragraph-properties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1.552in"/>
        </style:tab-stops>
      </style:paragraph-properties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1.552in"/>
        </style:tab-stops>
      </style:paragraph-properties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1.552in"/>
        </style:tab-stops>
      </style:paragraph-properties>
    </style:style>
    <style:style style:name="P19" style:parent-style-name="Standard" style:family="paragraph">
      <style:paragraph-properties fo:text-align="end" fo:line-height="150%">
        <style:tab-stops>
          <style:tab-stop style:type="left" style:position="1.552in"/>
        </style:tab-stops>
      </style:paragraph-properties>
    </style:style>
    <style:style style:name="P20" style:parent-style-name="Standard" style:family="paragraph">
      <style:paragraph-properties fo:text-align="center" fo:line-height="150%">
        <style:tab-stops>
          <style:tab-stop style:type="left" style:position="1.552in"/>
        </style:tab-stops>
      </style:paragraph-properties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Hlk510601739"/>Oświadczenie o wyrażeniu zgody na przetwarzanie danych osobowych<text:bookmark-end text:name="_Hlk510601739"/></text:p>
      <text:p text:style-name="P2"/>
      <text:p text:style-name="P3">Wyrażam zgodę na przetwarzanie moich danych osobowych zgodnie<text:s/><text:line-break/>z Rozporządzeniem Parlamentu Europejskiego i Rady (UE) 2016/679 z dnia 27 kwietnia<text:line-break/>2016 r. w sprawie ochrony osób fizycznych w związku z przetwarzaniem danych osobowych<text:s/><text:line-break/>i w sprawie swobodnego przepływu takich danych oraz uchylenia dyrektywy 95/46/WE (ogólne rozporządzenie o ochronie danych), publ. Dz. Urz. UE L Nr 119, s. 1 w celach uczestnictwa XII edycji Konkursu Pięknego Czytania</text:p>
      <text:p text:style-name="P4"/>
      <text:p text:style-name="P5">………………………………..</text:p>
      <text:p text:style-name="P6"><text:tab/><text:tab/><text:tab/><text:tab/><text:tab/><text:tab/><text:tab/>(data, podpis)</text:p>
      <text:p text:style-name="P7"/>
      <text:p text:style-name="P8"/>
      <text:p text:style-name="P9"><text:tab/>Administratorem danych osobowych przetwarzanych ww. celach jest<text:s/><text:span text:style-name="T10">Miejska Biblioteka Publiczna w Rabce-Zdroju ul. Orkana 27</text:span></text:p>
      <text:p text:style-name="P11"><text:tab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osobie, której dane dotyczą przysługuje prawo:</text:p>
      <text:p text:style-name="P12">- żądania dostępu do danych osobowych;</text:p>
      <text:p text:style-name="P13">- sprostowania, usunięcia lub ograniczenia przetwarzania danych osobowych;</text:p>
      <text:p text:style-name="P14">- wniesienia sprzeciwu;</text:p>
      <text:p text:style-name="P15">- cofnięcia zgody w każdym momencie, jednak bez wpływu na zgodność z prawem przetwarzania danych osobowych, którego dokonano na podstawie zgody przed jej cofnięciem;</text:p>
      <text:p text:style-name="P16">- wniesienia skargi do Prezesa Urzędu Ochrony Danych Osobowych, ul. Stawki 2, 00 – 193 Warszawa.</text:p>
      <text:p text:style-name="P17"/>
      <text:p text:style-name="P18">Zapoznałam/-em się z treścią powyższego.</text:p>
      <text:p text:style-name="P19">………………………………..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ejska Biblioteka Publiczna w Rabce-Zdroju</dc:title>
    <meta:initial-creator>.</meta:initial-creator>
    <dc:creator>piotr kuczaj</dc:creator>
    <meta:creation-date>2026-05-19T11:46:00Z</meta:creation-date>
    <dc:date>2026-05-19T11:46:00Z</dc:date>
    <meta:print-date>2026-05-04T09:59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0" meta:character-count="1537" meta:row-count="11" meta:non-whitespace-character-count="1320"/>
  </office:meta>
</office:document-meta>
</file>