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officeooo:rsid="0007ca53" officeooo:paragraph-rsid="0007ca53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 style:master-page-name="MP0">
      <style:paragraph-properties fo:margin-top="0.071cm" fo:margin-bottom="0cm" loext:contextual-spacing="false" fo:line-height="115%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7dd29"/>
    </style:style>
    <style:style style:name="T5" style:family="text">
      <style:text-properties officeooo:rsid="00094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510601739"/>Oświadczenie o wyrażeniu zgody na przetwarzanie danych osobowych<text:bookmark-end text:name="_Hlk510601739"/></text:p>
      <text:p text:style-name="P2"/>
      <text:p text:style-name="P11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12">w <text:span text:style-name="T5">XXI Ogólnopolskim Konkursie Literackim ‘List do św. Mikołaja”</text:span></text:p>
      <text:p text:style-name="P5"><text:span text:style-name="T2">……………………</text:span>…………..</text:p>
      <text:p text:style-name="P6"><text:tab/><text:tab/><text:tab/><text:tab/><text:tab/><text:tab/><text:tab/>(data, podpis)</text:p>
      <text:p text:style-name="P7">KLAUZULA ZGODY NA ROZPOWSZECHNIANIE WIZERUNKU</text:p>
      <text:p text:style-name="P7"/>
      <text:p text:style-name="P8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2"><text:tab/>Administratorem danych osobowych przetwarzanych ww. celach jest </text:span><text:span text:style-name="Domyślna_20_czcionka_20_akapitu"><text:span text:style-name="T3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text:tab/><text:tab/><text:tab/><text:tab/><text:tab/>(dat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Miejska Biblioteka Publiczna w Rabce-Zdroju</dc:title>
    <meta:initial-creator>.</meta:initial-creator>
    <meta:creation-date>2019-05-22T15:36:00Z</meta:creation-date>
    <dc:date>2025-11-03T09:26:00.407000000</dc:date>
    <meta:print-date>2025-11-03T09:25:48.300000000</meta:print-date>
    <meta:editing-cycles>6</meta:editing-cycles>
    <meta:editing-duration>PT9M25S</meta:editing-duration>
    <meta:document-statistic meta:table-count="0" meta:image-count="0" meta:object-count="0" meta:page-count="1" meta:paragraph-count="17" meta:word-count="305" meta:character-count="2182" meta:non-whitespace-character-count="187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świadczenie%20o%20wyrażeniu%20zgody%20na%20przetwarzanie%20danych%20osobowych.odt/Normal"/>
  </office:meta>
</office:document-meta>
</file>